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office:string-value="ANNO 2023" table:formula="of:= &quot;ANNO &quot; &amp; ['file:///Z:/BILANCI/BILANCIO/PREVENTIVO/PREVENTIVO%202024/MODELLI%20PARZIALMENTE%20COMPILATI/bilancio_20231213_113854.xls'#Info.$B$3]-1" table:style-name="ce4">
            <text:p>ANNO 2023</text:p>
          </table:table-cell>
          <table:table-cell office:value-type="string" office:string-value="ANNO 2024" table:formula="of:= &quot;ANNO &quot; &amp; ['file:///Z:/BILANCI/BILANCIO/PREVENTIVO/PREVENTIVO%202024/MODELLI%20PARZIALMENTE%20COMPILATI/bilancio_20231213_113854.xls'#Info.$B$3]" table:style-name="ce4">
            <text:p>ANNO 202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table:style-name="ce11"/>
          <table:table-cell office:value-type="float" office:value="5393333" table:style-name="ce16">
            <text:p>5.393.3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table:style-name="ce11"/>
          <table:table-cell office:value-type="float" office:value="3970060" table:style-name="ce16">
            <text:p>3.970.0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table:style-name="ce11"/>
          <table:table-cell office:value-type="float" office:value="571714" table:style-name="ce16">
            <text:p>571.7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0" table:formula="of:=SUM([.D5:.D7])" table:style-name="ce18">
            <text:p>0</text:p>
          </table:table-cell>
          <table:table-cell office:value-type="float" office:value="9935107" table:formula="of:=SUM([.E5:.E7])" table:style-name="ce18">
            <text:p>9.935.1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table:style-name="ce11"/>
          <table:table-cell office:value-type="float" office:value="-8584164" table:formula="of:=-8778052+193888" table:style-name="ce16">
            <text:p>-8.584.1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Utilizzo fondi riserva: investimenti, incentivi al personale, successioni e donaz., plusvalenze da reinvestire</text:p>
          </table:table-cell>
          <table:table-cell table:style-name="ce33"/>
          <table:table-cell office:value-type="float" office:value="-193888" table:formula="of:=-193888" table:style-name="ce16">
            <text:p>-193.8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0" table:formula="of:=+[.D9]+[.D10]" table:style-name="ce18">
            <text:p>0</text:p>
          </table:table-cell>
          <table:table-cell office:value-type="float" office:value="-8778052" table:formula="of:=+[.E9]+[.E10]" table:style-name="ce18">
            <text:p>-8.778.0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table:style-name="ce11"/>
          <table:table-cell office:value-type="float" office:value="69000" table:style-name="ce16">
            <text:p>69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0" table:formula="of:=SUM([.D12:.D15])" table:style-name="ce18">
            <text:p>0</text:p>
          </table:table-cell>
          <table:table-cell office:value-type="float" office:value="69000" table:formula="of:=SUM([.E12:.E15])" table:style-name="ce18">
            <text:p>69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formula="of:=SUM([.D17:.D19])" table:style-name="ce18">
            <text:p>0</text:p>
          </table:table-cell>
          <table:table-cell office:value-type="float" office:value="0" table:formula="of:=SUM([.E17:.E19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table:style-name="ce11"/>
          <table:table-cell office:value-type="float" office:value="3187210" table:formula="of:=3256210-69000" table:style-name="ce16">
            <text:p>3.187.2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table:style-name="ce11"/>
          <table:table-cell office:value-type="float" office:value="-1476960" table:formula="of:=-1476960" table:style-name="ce16">
            <text:p>-1.476.9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0" table:formula="of:=SUM([.D21:.D22])" table:style-name="ce18">
            <text:p>0</text:p>
          </table:table-cell>
          <table:table-cell office:value-type="float" office:value="1710250" table:formula="of:=SUM([.E21:.E22])" table:style-name="ce18">
            <text:p>1.710.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0" table:formula="of:=+[.D3]+[.D8]+[.D11]+[.D16]+[.D20]+[.D23]" table:style-name="ce24">
            <text:p>0</text:p>
          </table:table-cell>
          <table:table-cell office:value-type="float" office:value="2936305" table:formula="of:=+[.E3]+[.E8]+[.E11]+[.E16]+[.E20]+[.E23]" table:style-name="ce24">
            <text:p>2.936.3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table:style-name="ce11"/>
          <table:table-cell office:value-type="float" office:value="-5000000" table:formula="of:=-5000000" table:style-name="ce16">
            <text:p>-5.0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verso Comun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verso Aziende sanitarie pubbliche</text:p>
          </table:table-cell>
          <table:table-cell table:style-name="ce11"/>
          <table:table-cell office:value-type="float" office:value="-500000" table:style-name="ce16">
            <text:p>-500.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verso Arpa e altre partecipate d/Region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verso Fornitori</text:p>
          </table:table-cell>
          <table:table-cell table:style-name="ce11"/>
          <table:table-cell office:value-type="float" office:value="-1500000" table:style-name="ce16">
            <text:p>-1.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tributa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debiti verso istituti di previdenz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aumento/diminuzione altri debiti</text:p>
          </table:table-cell>
          <table:table-cell table:style-name="ce11"/>
          <table:table-cell office:value-type="float" office:value="-500000" table:style-name="ce16">
            <text:p>-500.0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29">
            <text:p>aumento/diminuzione debiti (escl forn di immob e C/C bancari e istituto tesoriere)</text:p>
          </table:table-cell>
          <table:table-cell office:value-type="float" office:value="0" table:formula="of:=SUM([.D25:.D32])" table:style-name="ce18">
            <text:p>0</text:p>
          </table:table-cell>
          <table:table-cell office:value-type="float" office:value="-7500000" table:formula="of:=SUM([.E25:.E32])" table:style-name="ce18">
            <text:p>-7.500.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29">
            <text:p>aumento/diminuzione ratei e risconti passiv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stato quote indistin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stato quote vincola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35">
            <text:p>diminuzione/aumento crediti parte corrente v/Regione per gettito addizionali Irpef e Irap</text:p>
          </table:table-cell>
          <table:table-cell table:style-name="ce20"/>
          <table:table-cell table:style-name="ce26"/>
          <table:table-cell table:number-columns-repeated="16379"/>
        </table:table-row>
        <table:table-row table:style-name="ro2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35">
            <text:p>diminuzione/aumento crediti parte corrente v/Regione per partecipazioni regioni a statuto speciale</text:p>
          </table:table-cell>
          <table:table-cell table:style-name="ce20"/>
          <table:table-cell table:style-name="ce26"/>
          <table:table-cell table:number-columns-repeated="16379"/>
        </table:table-row>
        <table:table-row table:style-name="ro2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35">
            <text:p>diminuzione/aumento crediti parte corrente v/Regione - vincolate per partecipazioni regioni a statuto speciale</text:p>
          </table:table-cell>
          <table:table-cell table:style-name="ce20"/>
          <table:table-cell table:style-name="ce26"/>
          <table:table-cell table:number-columns-repeated="16379"/>
        </table:table-row>
        <table:table-row table:style-name="ro3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Regione -gettito fiscalità regional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Regione - altri contributi extrafond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Regione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Comune</text:p>
          </table:table-cell>
          <table:table-cell table:style-name="ce11"/>
          <table:table-cell office:value-type="float" office:value="50000" table:style-name="ce16">
            <text:p>50.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Asl-Ao</text:p>
          </table:table-cell>
          <table:table-cell table:style-name="ce11"/>
          <table:table-cell office:value-type="float" office:value="-2000000" table:style-name="ce16">
            <text:p>-2.000.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ARP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Erari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34">
            <text:p>diminuzione/aumento crediti parte corrente v/Altri</text:p>
          </table:table-cell>
          <table:table-cell table:style-name="ce11"/>
          <table:table-cell office:value-type="float" office:value="500000" table:style-name="ce16">
            <text:p>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29">
            <text:p>diminuzione/aumento di crediti</text:p>
          </table:table-cell>
          <table:table-cell office:value-type="float" office:value="0" table:formula="of:=SUM([.D35:.D47])" table:style-name="ce27">
            <text:p>0</text:p>
          </table:table-cell>
          <table:table-cell office:value-type="float" office:value="-1450000" table:formula="of:=SUM([.E35:.E47])" table:style-name="ce27">
            <text:p>-1.45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34">
            <text:p>diminuzione/aumento del magazzi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34">
            <text:p>diminuzione/aumento di acconti a fornitori per magazzi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6">
            <text:p>diminuzione/aumento rimanenze</text:p>
          </table:table-cell>
          <table:table-cell office:value-type="float" office:value="0" table:formula="of:=SUM([.D49:.D50])" table:style-name="ce27">
            <text:p>0</text:p>
          </table:table-cell>
          <table:table-cell office:value-type="float" office:value="0" table:formula="of:=SUM([.E49:.E50])" table:style-name="ce2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29">
            <text:p>diminuzione/aumento ratei e risconti attiv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0" table:formula="of:=+[.D24]+[.D33]+[.D34]+[.D48]+[.D51]+[.D52]" table:style-name="ce24">
            <text:p>0</text:p>
          </table:table-cell>
          <table:table-cell office:value-type="float" office:value="-6013695" table:formula="of:=+[.E24]+[.E33]+[.E34]+[.E48]+[.E51]+[.E52]" table:style-name="ce24">
            <text:p>-6.013.6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costi di impianto e di ampliament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costi di ricerca e svilupp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Diritti di brevetto e diritti di utilizzazione delle opere d'ingeg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immobilizzazioni immateriali in corso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altre immobilizzazioni immateriali</text:p>
          </table:table-cell>
          <table:table-cell table:style-name="ce11"/>
          <table:table-cell office:value-type="float" office:value="-726457" table:style-name="ce16">
            <text:p>-726.4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6">
            <text:p>Acquisto Immobilizzazioni Immateriali</text:p>
          </table:table-cell>
          <table:table-cell office:value-type="float" office:value="0" table:formula="of:=SUM([.D55:.D59])" table:style-name="ce18">
            <text:p>0</text:p>
          </table:table-cell>
          <table:table-cell office:value-type="float" office:value="-726457" table:formula="of:=SUM([.E55:.E59])" table:style-name="ce18">
            <text:p>-726.45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contabile costi di impianto e di ampliament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contabile costi di ricerca e svilupp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contabile Diritti di brevetto e diritti di utilizzazione delle opere d'ingegn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contabile immobilizzazioni immateriali in corso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contabile altre immobilizzazioni immateriali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6">
            <text:p>Valore netto <text:s/>contabile Immobilizzazioni Immateriali dismesse</text:p>
          </table:table-cell>
          <table:table-cell office:value-type="float" office:value="0" table:formula="of:=SUM([.D61:.D65])" table:style-name="ce18">
            <text:p>0</text:p>
          </table:table-cell>
          <table:table-cell office:value-type="float" office:value="0" table:formula="of:=SUM([.E61:.E6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terren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fabbricati<text:s/></text:p>
          </table:table-cell>
          <table:table-cell table:style-name="ce11"/>
          <table:table-cell office:value-type="float" office:value="-13356" table:style-name="ce16">
            <text:p>-13.3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impianti e macchinari<text:s/></text:p>
          </table:table-cell>
          <table:table-cell table:style-name="ce11"/>
          <table:table-cell office:value-type="float" office:value="-988058" table:style-name="ce16">
            <text:p>-988.0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attrezzature sanitarie e scientifiche<text:s/></text:p>
          </table:table-cell>
          <table:table-cell table:style-name="ce11"/>
          <table:table-cell office:value-type="float" office:value="-1363799" table:style-name="ce16">
            <text:p>-1.363.7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mobili e arredi<text:s/></text:p>
          </table:table-cell>
          <table:table-cell table:style-name="ce11"/>
          <table:table-cell office:value-type="float" office:value="-78883" table:style-name="ce16">
            <text:p>-78.8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automezz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izione Oggetti d'ar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altri beni materiali<text:s/></text:p>
          </table:table-cell>
          <table:table-cell table:style-name="ce11"/>
          <table:table-cell office:value-type="float" office:value="-100100" table:style-name="ce16">
            <text:p>-100.1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immobilizzazioni materiali in corso</text:p>
          </table:table-cell>
          <table:table-cell table:style-name="ce11"/>
          <table:table-cell office:value-type="float" office:value="-9934347" table:style-name="ce16">
            <text:p>-9.934.3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6">
            <text:p>Acquisto Immobilizzazioni Materiali</text:p>
          </table:table-cell>
          <table:table-cell office:value-type="float" office:value="0" table:formula="of:=SUM([.D67:.D75])" table:style-name="ce18">
            <text:p>0</text:p>
          </table:table-cell>
          <table:table-cell office:value-type="float" office:value="-12478543" table:formula="of:=SUM([.E67:.E75])" table:style-name="ce18">
            <text:p>-12.478.5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terren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fabbricat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impianti e macchinar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attrezzature sanitarie e scientifiche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mobili e arred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automezz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altri beni material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oggetti d'arte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immobilizzazioni materiali in corso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6">
            <text:p>Valore netto contabile Immobilizzazioni Materiali dismesse</text:p>
          </table:table-cell>
          <table:table-cell office:value-type="float" office:value="0" table:formula="of:=SUM([.D77:.D85])" table:style-name="ce18">
            <text:p>0</text:p>
          </table:table-cell>
          <table:table-cell office:value-type="float" office:value="0" table:formula="of:=SUM([.E77:.E8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crediti finanzia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32">
            <text:p>Acquisto titol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6">
            <text:p>Acquisto Immobilizzazioni Finanziarie</text:p>
          </table:table-cell>
          <table:table-cell office:value-type="float" office:value="0" table:formula="of:=SUM([.D87:.D88])" table:style-name="ce18">
            <text:p>0</text:p>
          </table:table-cell>
          <table:table-cell office:value-type="float" office:value="0" table:formula="of:=SUM([.E87:.E88])" table:style-name="ce1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crediti finanziar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32">
            <text:p>Valore netto <text:s/>contabile titol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6">
            <text:p>Valore netto <text:s/>contabile Immobilizzazioni Finanziarie dismesse</text:p>
          </table:table-cell>
          <table:table-cell office:value-type="float" office:value="0" table:formula="of:=SUM([.D90:.D91])" table:style-name="ce18">
            <text:p>0</text:p>
          </table:table-cell>
          <table:table-cell office:value-type="float" office:value="0" table:formula="of:=SUM([.E90:.E91])" table:style-name="ce1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6">
            <text:p>Aumento/Diminuzione debiti v/fornitori di immobilizzazioni</text:p>
          </table:table-cell>
          <table:table-cell table:style-name="ce11"/>
          <table:table-cell office:value-type="float" office:value="-1500000" table:style-name="ce16">
            <text:p>-1.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0" table:formula="of:=+[.D93]+[.D92]+[.D89]+[.D86]+[.D76]+[.D66]+[.D60]" table:style-name="ce24">
            <text:p>0</text:p>
          </table:table-cell>
          <table:table-cell office:value-type="float" office:value="-14705000" table:formula="of:=+[.E93]+[.E92]+[.E89]+[.E86]+[.E76]+[.E66]+[.E60]" table:style-name="ce24">
            <text:p>-14.705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diminuzione/aumento crediti vs Stato (finanziamenti per investimenti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diminuzione/aumento crediti vs Regione <text:s/>(finanziamenti per investimenti)</text:p>
          </table:table-cell>
          <table:table-cell table:style-name="ce11"/>
          <table:table-cell office:value-type="float" office:value="13205000" table:formula="of:=13205000" table:style-name="ce16">
            <text:p>13.205.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diminuzione/aumento crediti vs Regione <text:s/>(aumento fondo di dotazione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diminuzione/aumento crediti vs Regione <text:s/>(ripiano perdite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diminuzione/aumento crediti vs Regione <text:s/>(copertura debiti al 31.12.2005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29">
            <text:p>aumento <text:s/>fondo di dot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37">
            <text:p>aumento contributi in c/capitale da regione e da alt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37">
            <text:p>altri aumenti/diminuzioni al patrimonio netto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6">
            <text:p>aumenti/diminuzioni nette contabili al patrimonio netto</text:p>
          </table:table-cell>
          <table:table-cell office:value-type="float" office:value="0" table:formula="of:=SUM([.D102:.D103])" table:style-name="ce28">
            <text:p>0</text:p>
          </table:table-cell>
          <table:table-cell office:value-type="float" office:value="0" table:formula="of:=SUM([.E102:.E103])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0300T</text:p>
          </table:table-cell>
          <table:table-cell office:value-type="string" table:style-name="ce9">
            <text:p>(+)/(-)</text:p>
          </table:table-cell>
          <table:table-cell office:value-type="string" table:style-name="ce29">
            <text:p>aumento/diminuzione debiti C/C bancari e istituto tesoriere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ssunzione nuovi mutui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0" table:formula="of:=+SUM([.D96:.D100])+[.D101]+[.D104]+[.D105]+[.D106]-[.D107]" table:style-name="ce24">
            <text:p>0</text:p>
          </table:table-cell>
          <table:table-cell office:value-type="float" office:value="13205000" table:formula="of:=+SUM([.E96:.E100])+[.E101]+[.E104]+[.E105]+[.E106]-[.E107]" table:style-name="ce24">
            <text:p>13.205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0" table:formula="of:=+[.D108]+[.D94]+[.D53]" table:style-name="ce8">
            <text:p>0</text:p>
          </table:table-cell>
          <table:table-cell office:value-type="float" office:value="-7513695" table:formula="of:=+[.E108]+[.E94]+[.E53]" table:style-name="ce8">
            <text:p>-7.513.69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0990T</text:p>
          </table:table-cell>
          <table:table-cell office:value-type="string" table:number-columns-spanned="2" table:number-rows-spanned="1" table:style-name="ce38">
            <text:p>Delta liquidità tra inizio e fine esercizio (al netto dei conti bancari passivi)</text:p>
          </table:table-cell>
          <table:covered-table-cell/>
          <table:table-cell table:style-name="ce11"/>
          <table:table-cell office:value-type="float" office:value="-7513695" table:style-name="ce30">
            <text:p>-7.513.69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44">
            <text:p>Squadratura tra il valore delle disponibilità liquide nello SP e il valore del flusso di cassa complessivo</text:p>
          </table:table-cell>
          <table:covered-table-cell/>
          <table:table-cell table:style-name="ce11"/>
          <table:table-cell office:value-type="float" office:value="0" table:formula="of:=+[.E109]-[.E110]" table:style-name="ce31">
            <text:p>0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  <table:table table:name="'file:///Z:/BILANCI/BILANCIO/PREVENTIVO/PREVENTIVO%202024/MODELLI%20PARZIALMENTE%20COMPILATI/bilancio_20231213_113854.xls'#Info" table:style-name="ta2">
        <table:table-source xlink:href="file:///Z:/BILANCI/BILANCIO/PREVENTIVO/PREVENTIVO%202024/MODELLI%20PARZIALMENTE%20COMPILATI/bilancio_20231213_113854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4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BILANCI/BILANCIO/PREVENTIVO/PREVENTIVO%202024/MODELLI%20PARZIALMENTE%20COMPILATI/bilancio_20231213_113854.xls'#Codifica_CE" table:style-name="ta2">
        <table:table-source xlink:href="file:///Z:/BILANCI/BILANCIO/PREVENTIVO/PREVENTIVO%202024/MODELLI%20PARZIALMENTE%20COMPILATI/bilancio_20231213_113854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" table:style-name="ta2">
        <table:table-source xlink:href="file:///Z:/BILANCI/BILANCIO/PREVENTIVO/PREVENTIVO%202024/MODELLI%20PARZIALMENTE%20COMPILATI/bilancio_20231213_113854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Tot" table:style-name="ta2">
        <table:table-source xlink:href="file:///Z:/BILANCI/BILANCIO/PREVENTIVO/PREVENTIVO%202024/MODELLI%20PARZIALMENTE%20COMPILATI/bilancio_20231213_113854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San" table:style-name="ta2">
        <table:table-source xlink:href="file:///Z:/BILANCI/BILANCIO/PREVENTIVO/PREVENTIVO%202024/MODELLI%20PARZIALMENTE%20COMPILATI/bilancio_20231213_113854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Ter" table:style-name="ta2">
        <table:table-source xlink:href="file:///Z:/BILANCI/BILANCIO/PREVENTIVO/PREVENTIVO%202024/MODELLI%20PARZIALMENTE%20COMPILATI/bilancio_20231213_113854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118" table:style-name="ta2">
        <table:table-source xlink:href="file:///Z:/BILANCI/BILANCIO/PREVENTIVO/PREVENTIVO%202024/MODELLI%20PARZIALMENTE%20COMPILATI/bilancio_20231213_113854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Tot" table:style-name="ta2">
        <table:table-source xlink:href="file:///Z:/BILANCI/BILANCIO/PREVENTIVO/PREVENTIVO%202024/MODELLI%20PARZIALMENTE%20COMPILATI/bilancio_20231213_113854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San" table:style-name="ta2">
        <table:table-source xlink:href="file:///Z:/BILANCI/BILANCIO/PREVENTIVO/PREVENTIVO%202024/MODELLI%20PARZIALMENTE%20COMPILATI/bilancio_20231213_113854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Ric" table:style-name="ta2">
        <table:table-source xlink:href="file:///Z:/BILANCI/BILANCIO/PREVENTIVO/PREVENTIVO%202024/MODELLI%20PARZIALMENTE%20COMPILATI/bilancio_20231213_113854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Ric" table:style-name="ta2">
        <table:table-source xlink:href="file:///Z:/BILANCI/BILANCIO/PREVENTIVO/PREVENTIVO%202024/MODELLI%20PARZIALMENTE%20COMPILATI/bilancio_20231213_113854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ESTR_PREC" table:style-name="ta2">
        <table:table-source xlink:href="file:///Z:/BILANCI/BILANCIO/PREVENTIVO/PREVENTIVO%202024/MODELLI%20PARZIALMENTE%20COMPILATI/bilancio_20231213_113854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Soc" table:style-name="ta2">
        <table:table-source xlink:href="file:///Z:/BILANCI/BILANCIO/PREVENTIVO/PREVENTIVO%202024/MODELLI%20PARZIALMENTE%20COMPILATI/bilancio_20231213_113854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Soc" table:style-name="ta2">
        <table:table-source xlink:href="file:///Z:/BILANCI/BILANCIO/PREVENTIVO/PREVENTIVO%202024/MODELLI%20PARZIALMENTE%20COMPILATI/bilancio_20231213_113854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Ter" table:style-name="ta2">
        <table:table-source xlink:href="file:///Z:/BILANCI/BILANCIO/PREVENTIVO/PREVENTIVO%202024/MODELLI%20PARZIALMENTE%20COMPILATI/bilancio_20231213_113854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San" table:style-name="ta2">
        <table:table-source xlink:href="file:///Z:/BILANCI/BILANCIO/PREVENTIVO/PREVENTIVO%202024/MODELLI%20PARZIALMENTE%20COMPILATI/bilancio_20231213_113854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Ter" table:style-name="ta2">
        <table:table-source xlink:href="file:///Z:/BILANCI/BILANCIO/PREVENTIVO/PREVENTIVO%202024/MODELLI%20PARZIALMENTE%20COMPILATI/bilancio_20231213_113854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Prestazioni" table:style-name="ta2">
        <table:table-source xlink:href="file:///Z:/BILANCI/BILANCIO/PREVENTIVO/PREVENTIVO%202024/MODELLI%20PARZIALMENTE%20COMPILATI/bilancio_20231213_113854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_Cons" table:style-name="ta2">
        <table:table-source xlink:href="file:///Z:/BILANCI/BILANCIO/PREVENTIVO/PREVENTIVO%202024/MODELLI%20PARZIALMENTE%20COMPILATI/bilancio_20231213_113854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ot" table:style-name="ta2">
        <table:table-source xlink:href="file:///Z:/BILANCI/BILANCIO/PREVENTIVO/PREVENTIVO%202024/MODELLI%20PARZIALMENTE%20COMPILATI/bilancio_20231213_113854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_TOT" table:style-name="ta2">
        <table:table-source xlink:href="file:///Z:/BILANCI/BILANCIO/PREVENTIVO/PREVENTIVO%202024/MODELLI%20PARZIALMENTE%20COMPILATI/bilancio_20231213_113854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" table:style-name="ta2">
        <table:table-source xlink:href="file:///Z:/BILANCI/BILANCIO/PREVENTIVO/PREVENTIVO%202024/MODELLI%20PARZIALMENTE%20COMPILATI/bilancio_20231213_113854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_L23" table:style-name="ta2">
        <table:table-source xlink:href="file:///Z:/BILANCI/BILANCIO/PREVENTIVO/PREVENTIVO%202024/MODELLI%20PARZIALMENTE%20COMPILATI/bilancio_20231213_113854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_TOT" table:style-name="ta2">
        <table:table-source xlink:href="file:///Z:/BILANCI/BILANCIO/PREVENTIVO/PREVENTIVO%202024/MODELLI%20PARZIALMENTE%20COMPILATI/bilancio_20231213_113854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" table:style-name="ta2">
        <table:table-source xlink:href="file:///Z:/BILANCI/BILANCIO/PREVENTIVO/PREVENTIVO%202024/MODELLI%20PARZIALMENTE%20COMPILATI/bilancio_20231213_113854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_L23" table:style-name="ta2">
        <table:table-source xlink:href="file:///Z:/BILANCI/BILANCIO/PREVENTIVO/PREVENTIVO%202024/MODELLI%20PARZIALMENTE%20COMPILATI/bilancio_20231213_113854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Ric" table:style-name="ta2">
        <table:table-source xlink:href="file:///Z:/BILANCI/BILANCIO/PREVENTIVO/PREVENTIVO%202024/MODELLI%20PARZIALMENTE%20COMPILATI/bilancio_20231213_113854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118" table:style-name="ta2">
        <table:table-source xlink:href="file:///Z:/BILANCI/BILANCIO/PREVENTIVO/PREVENTIVO%202024/MODELLI%20PARZIALMENTE%20COMPILATI/bilancio_20231213_113854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Tot" table:style-name="ta2">
        <table:table-source xlink:href="file:///Z:/BILANCI/BILANCIO/PREVENTIVO/PREVENTIVO%202024/MODELLI%20PARZIALMENTE%20COMPILATI/bilancio_20231213_113854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San" table:style-name="ta2">
        <table:table-source xlink:href="file:///Z:/BILANCI/BILANCIO/PREVENTIVO/PREVENTIVO%202024/MODELLI%20PARZIALMENTE%20COMPILATI/bilancio_20231213_113854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Ter" table:style-name="ta2">
        <table:table-source xlink:href="file:///Z:/BILANCI/BILANCIO/PREVENTIVO/PREVENTIVO%202024/MODELLI%20PARZIALMENTE%20COMPILATI/bilancio_20231213_113854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118" table:style-name="ta2">
        <table:table-source xlink:href="file:///Z:/BILANCI/BILANCIO/PREVENTIVO/PREVENTIVO%202024/MODELLI%20PARZIALMENTE%20COMPILATI/bilancio_20231213_113854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Ric" table:style-name="ta2">
        <table:table-source xlink:href="file:///Z:/BILANCI/BILANCIO/PREVENTIVO/PREVENTIVO%202024/MODELLI%20PARZIALMENTE%20COMPILATI/bilancio_20231213_113854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TOT" table:style-name="ta2">
        <table:table-source xlink:href="file:///Z:/BILANCI/BILANCIO/PREVENTIVO/PREVENTIVO%202024/MODELLI%20PARZIALMENTE%20COMPILATI/bilancio_20231213_113854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SAN" table:style-name="ta2">
        <table:table-source xlink:href="file:///Z:/BILANCI/BILANCIO/PREVENTIVO/PREVENTIVO%202024/MODELLI%20PARZIALMENTE%20COMPILATI/bilancio_20231213_113854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TER" table:style-name="ta2">
        <table:table-source xlink:href="file:///Z:/BILANCI/BILANCIO/PREVENTIVO/PREVENTIVO%202024/MODELLI%20PARZIALMENTE%20COMPILATI/bilancio_20231213_113854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118" table:style-name="ta2">
        <table:table-source xlink:href="file:///Z:/BILANCI/BILANCIO/PREVENTIVO/PREVENTIVO%202024/MODELLI%20PARZIALMENTE%20COMPILATI/bilancio_20231213_113854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TS" table:style-name="ta2">
        <table:table-source xlink:href="file:///Z:/BILANCI/BILANCIO/PREVENTIVO/PREVENTIVO%202024/MODELLI%20PARZIALMENTE%20COMPILATI/bilancio_20231213_113854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IRCCS_RIC" table:style-name="ta2">
        <table:table-source xlink:href="file:///Z:/BILANCI/BILANCIO/PREVENTIVO/PREVENTIVO%202024/MODELLI%20PARZIALMENTE%20COMPILATI/bilancio_20231213_113854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Rend_Finanz" table:style-name="ta2">
        <table:table-source xlink:href="file:///Z:/BILANCI/BILANCIO/PREVENTIVO/PREVENTIVO%202024/MODELLI%20PARZIALMENTE%20COMPILATI/bilancio_20231213_113854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ASST" table:style-name="ta2">
        <table:table-source xlink:href="file:///Z:/BILANCI/BILANCIO/PREVENTIVO/PREVENTIVO%202024/MODELLI%20PARZIALMENTE%20COMPILATI/bilancio_20231213_113854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ATS" table:style-name="ta2">
        <table:table-source xlink:href="file:///Z:/BILANCI/BILANCIO/PREVENTIVO/PREVENTIVO%202024/MODELLI%20PARZIALMENTE%20COMPILATI/bilancio_20231213_113854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IRCCS" table:style-name="ta2">
        <table:table-source xlink:href="file:///Z:/BILANCI/BILANCIO/PREVENTIVO/PREVENTIVO%202024/MODELLI%20PARZIALMENTE%20COMPILATI/bilancio_20231213_113854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ANAGR" table:style-name="ta2">
        <table:table-source xlink:href="file:///Z:/BILANCI/BILANCIO/PREVENTIVO/PREVENTIVO%202024/MODELLI%20PARZIALMENTE%20COMPILATI/bilancio_20231213_11385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FO_OUT" table:style-name="ta2">
        <table:table-source xlink:href="file:///Z:/BILANCI/BILANCIO/PREVENTIVO/PREVENTIVO%202024/MODELLI%20PARZIALMENTE%20COMPILATI/bilancio_20231213_11385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VERSIONI" table:style-name="ta2">
        <table:table-source xlink:href="file:///Z:/BILANCI/BILANCIO/PREVENTIVO/PREVENTIVO%202024/MODELLI%20PARZIALMENTE%20COMPILATI/bilancio_20231213_11385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ESTR_SK" table:style-name="ta2">
        <table:table-source xlink:href="file:///Z:/BILANCI/BILANCIO/PREVENTIVO/PREVENTIVO%202024/MODELLI%20PARZIALMENTE%20COMPILATI/bilancio_20231213_113854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1-17T16:43:59Z</meta:creation-date>
    <dc:date>2024-01-17T16:46:56Z</dc:date>
  </office:meta>
</office:document-meta>
</file>